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4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2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0">
            <text:p>2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5:0000000: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5:4208015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7:7000019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6:5400001:6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6:5400001:6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8:0000000:48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9:820000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20:6300008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20:630001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27:0000000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27:0000000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27:0000000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27:0000000:5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27:096000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27:096000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7:0960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7:09600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7:0960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7:0960014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20">
            <text:p>20</text:p>
          </table:table-cell>
          <table:table-cell table:style-name="ce30" table:number-columns-spanned="3" table:number-rows-spanned="1" office:value-type="string">
            <text:p>36:27:0960014:11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